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001cm" fo:margin-top="0cm" fo:margin-bottom="0cm" style:contextual-spacing="false" fo:text-align="end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officeooo:rsid="000d0f9f" officeooo:paragraph-rsid="000d0f9f" fo:background-color="transparent" style:font-size-asian="10pt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8.001cm" fo:margin-top="0cm" fo:margin-bottom="0cm" style:contextual-spacing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officeooo:rsid="000d0f9f" officeooo:paragraph-rsid="000d0f9f" fo:background-color="#ffff00" style:font-size-asian="10pt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 loext:word-spacing-minimum="75%" loext:word-spacing-maximum="133%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top="0.212cm" fo:margin-bottom="0cm" style:contextual-spacing="false" fo:line-height="100%" fo:text-align="justify" style:justify-single-word="false" loext:word-spacing-minimum="75%" loext:word-spacing-maximum="133%"/>
    </style:style>
    <style:style style:name="P9" style:family="paragraph" style:parent-style-name="List_20_Paragraph">
      <style:paragraph-properties fo:margin-left="0.4cm" fo:margin-top="0.106cm" fo:margin-bottom="0cm" style:contextual-spacing="tru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Arial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>
      <style:paragraph-properties fo:margin-left="0.4cm" fo:margin-top="0.106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style:font-name="Arial" fo:font-size="11pt" style:font-size-asian="11pt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>
      <style:paragraph-properties fo:margin-left="0.4cm" fo:margin-top="0.106cm" fo:margin-bottom="0cm" style:contextual-spacing="tru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Arial" fo:background-color="#ffff00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Arial"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 style:list-style-name="WWNum8">
      <style:paragraph-properties fo:margin-left="0.4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4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 style:list-style-name="WWNum23">
      <style:paragraph-properties fo:margin-left="1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499cm" style:auto-text-indent="false" loext:word-spacing-minimum="75%" loext:word-spacing-maximum="133%"/>
      <style:text-properties officeooo:rsid="000ecf4b" officeooo:paragraph-rsid="000ecf4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>
      <style:paragraph-properties fo:margin-left="1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 style:list-style-name="WWNum24" style:master-page-name="">
      <loext:graphic-properties draw:fill="none"/>
      <style:paragraph-properties fo:margin-left="1.499cm" fo:margin-right="0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4cm" style:auto-text-indent="false" style:page-number="auto" fo:background-color="transparent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 style:list-style-name="WWNum24">
      <loext:graphic-properties draw:fill="none"/>
      <style:paragraph-properties fo:margin-left="1.499cm" fo:margin-right="0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4cm" style:auto-text-indent="false" fo:background-color="transparent" style:writing-mode="lr-tb" loext:word-spacing-minimum="75%" loext:word-spacing-maximum="133%"/>
      <style:text-properties officeooo:paragraph-rsid="000ecf4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 style:list-style-name="WWNum24">
      <loext:graphic-properties draw:fill="none"/>
      <style:paragraph-properties fo:margin-left="1.499cm" fo:margin-right="0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4cm" style:auto-text-indent="false" fo:background-color="transparent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ist_20_Paragraph" style:list-style-name="WWNum23">
      <style:paragraph-properties fo:margin-left="1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499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List_20_Paragraph" style:list-style-name="WWNum8">
      <style:paragraph-properties fo:margin-left="0.4cm" fo:margin-top="0.106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4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3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List_20_Paragraph" style:list-style-name="WWNum14">
      <style:paragraph-properties fo:margin-left="0.901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4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>
      <style:paragraph-properties fo:margin-left="0.4cm" fo:margin-top="0.106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 style:list-style-name="WWNum16">
      <style:paragraph-properties fo:margin-left="0.901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4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 style:list-style-name="WWNum8">
      <style:paragraph-properties fo:margin-left="0.751cm" fo:margin-top="0.106cm" fo:margin-bottom="0cm" style:contextual-spacing="true" fo:line-height="100%" fo:text-align="justify" style:justify-single-word="false" fo:orphans="0" fo:widows="0" fo:hyphenation-ladder-count="no-limit" fo:hyphenation-keep="auto" loext:hyphenation-keep-type="column" loext:hyphenation-keep-line="false" fo:text-indent="-0.751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1fdb6"/>
    </style:style>
    <style:style style:name="T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officeooo:rsid="0013858e" style:font-size-asian="11pt" style:font-name-complex="Arial1" style:font-size-complex="11pt"/>
    </style:style>
    <style:style style:name="T8" style:family="text">
      <style:text-properties style:font-name="Arial" fo:font-size="11pt" officeooo:rsid="000d0f9f" style:font-size-asian="11pt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Arial" style:font-name-complex="Arial1" style:font-weight-complex="bold"/>
    </style:style>
    <style:style style:name="T11" style:family="text">
      <style:text-properties style:font-name="Arial" fo:font-size="11pt" officeooo:rsid="000d0f9f" style:font-size-asian="11pt" style:font-name-complex="Arial1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" fo:background-color="#ffff00" loext:char-shading-value="0" style:font-name-complex="Arial1" style:font-weight-complex="bold"/>
    </style:style>
    <style:style style:name="T14" style:family="text">
      <style:text-properties fo:color="#000000" loext:opacity="100%" style:font-name="Arial" fo:font-weight="bold" style:font-weight-asian="bold" style:font-name-complex="Arial1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Arial" fo:font-weight="bold" officeooo:rsid="00127c2a" style:font-weight-asian="bold" style:font-name-complex="Arial1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Arial" fo:font-weight="bold" officeooo:rsid="000ecf4b" style:font-weight-asian="bold" style:font-name-complex="Arial1">
        <loext:char-complex-color loext:theme-type="dark1" loext:color-type="theme"/>
      </style:text-properties>
    </style:style>
    <style:style style:name="T17" style:family="text">
      <style:text-properties style:font-name="Arial" fo:font-weight="bold" officeooo:rsid="00127c2a" style:font-weight-asian="bold" style:font-name-complex="Arial1"/>
    </style:style>
    <style:style style:name="T18" style:family="text">
      <style:text-properties style:font-name="Arial" fo:font-weight="bold" officeooo:rsid="000ecf4b" style:font-weight-asian="bold" style:font-name-complex="Arial1"/>
    </style:style>
    <style:style style:name="T1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0" style:family="text">
      <style:text-properties style:font-name="Arial" fo:font-size="10pt" style:font-size-asian="10pt" style:font-name-complex="Arial1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officeooo:rsid="000ecf4b" style:font-size-asian="10pt" style:font-name-complex="Arial1" style:font-size-complex="10pt"/>
    </style:style>
    <style:style style:name="T23" style:family="text">
      <style:text-properties style:font-name="Arial" fo:font-size="10pt" officeooo:rsid="001026f9" style:font-size-asian="10pt" style:font-name-complex="Arial1" style:font-size-complex="10pt"/>
    </style:style>
    <style:style style:name="T24" style:family="text">
      <style:text-properties style:font-name="Arial" fo:font-size="10pt" fo:background-color="transparent" loext:char-shading-value="0" style:font-size-asian="10pt" style:font-name-complex="Arial1" style:font-size-complex="10pt"/>
    </style:style>
    <style:style style:name="T25" style:family="text">
      <style:text-properties style:font-name="Arial" fo:font-size="10pt" officeooo:rsid="0010480b" style:font-size-asian="10pt" style:font-name-complex="Arial1" style:font-size-complex="10pt"/>
    </style:style>
    <style:style style:name="T26" style:family="text">
      <style:text-properties style:font-name="Arial" fo:font-size="10pt" style:font-size-asian="10pt" style:font-name-complex="Arial1" style:font-size-complex="10pt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gr1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">nr 2 </text:span>do Regulaminu Gminnego Konkursu Matematycznego dla klas VI w roku szkolnym 2025/2026</text:p>
      <text:p text:style-name="P2" loext:marker-style-name="T2"/>
      <text:p text:style-name="P3" loext:marker-style-name="T3"><text:bookmark-start text:name="_Hlk109214946"/><text:span text:style-name="T3">Oświadczenie nr 1</text:span><text:bookmark-end text:name="_Hlk109214946"/><text:span text:style-name="T3"/></text:p>
      <text:p text:style-name="P4" loext:marker-style-name="T4"><text:span text:style-name="T5">Oświadczam, że</text:span><text:span text:style-name="T6"> </text:span><text:span text:style-name="T4">zapoznałem się i akceptuję Regulamin </text:span><text:span text:style-name="T7">Międzyszkolnego</text:span><text:span text:style-name="T8"> Konkursu Matematycznego dla klas VI</text:span><text:span text:style-name="T4"> w roku szkolnym 2025/2026 oraz wyrażam zgodę na udział w Konkursie mojego </text:span></text:p>
      <text:p text:style-name="P5" loext:marker-style-name="T4"/>
      <text:p text:style-name="P4" loext:marker-style-name="T4"><text:span text:style-name="T4">dziecka <text:s/>..................................………………………..................................................................................</text:span><text:span text:style-name="T4"/></text:p>
      <text:p text:style-name="P3" loext:marker-style-name="T9"><text:span text:style-name="T9">(imię i nazwisko)</text:span><text:span text:style-name="T9"/></text:p>
      <text:p text:style-name="P5" loext:marker-style-name="T4"/>
      <text:p text:style-name="P4" loext:marker-style-name="T4"><text:span text:style-name="T4">ucznia <text:s/>......................................................................................................................................................</text:span><text:span text:style-name="T4"/></text:p>
      <text:p text:style-name="P6" loext:marker-style-name="T4"><text:span text:style-name="T9">(nazwa szkoły)</text:span><text:span text:style-name="T9"/></text:p>
      <text:p text:style-name="P7" loext:marker-style-name="T4"/>
      <text:p text:style-name="P8" loext:marker-style-name="T5"><text:span text:style-name="T5">…………………………………….………………………………Data i podpis rodzica/opiekuna prawnego</text:span><text:span text:style-name="T5"/></text:p>
      <text:p text:style-name="P9" loext:marker-style-name="T10"/>
      <text:p text:style-name="P9" loext:marker-style-name="T10"><draw:line text:anchor-type="char" draw:z-index="1" draw:name="Łącznik prosty 4" draw:style-name="gr1" draw:text-style-name="P10" svg:x1="0cm" svg:y1="0.024cm" svg:x2="17.436cm" svg:y2="-0.001cm"><text:p/></draw:line></text:p>
      <text:p text:style-name="P11" loext:marker-style-name="T3"><text:span text:style-name="T3">Oświadczenie nr 2</text:span><text:span text:style-name="T3"/></text:p>
      <text:p text:style-name="P12" loext:marker-style-name="T5"><text:span text:style-name="T5">Wyrażam zgodę na przetwarzanie danych osobowych mnie dotyczących oraz danych dotyczących dziecka – uczestnika konkursu, w tym </text:span><text:span text:style-name="T11">imienia i nazwiska</text:span><text:span text:style-name="T5">, dla celów związanych z organizacją <text:line-break/>i realizacją konkursu poprzez stronę internetową </text:span><text:span text:style-name="T11">Zespołu Placówek Oświatowych w Słopnicach</text:span><text:span text:style-name="T5">. </text:span><text:span text:style-name="T6">Wyrażenie zgody jest warunkiem koniecznym do udziału w konkursie.</text:span></text:p>
      <text:p text:style-name="P13" loext:marker-style-name="T5"/>
      <text:p text:style-name="P12" loext:marker-style-name="T5"><text:span text:style-name="T5">………………………………………….…………………………Data i podpis rodzica/opiekuna prawnego</text:span><text:span text:style-name="T5"/></text:p>
      <text:p text:style-name="P9" loext:marker-style-name="T10"><text:bookmark-start text:name="_Hlk109215467"/></text:p>
      <text:p text:style-name="P9" loext:marker-style-name="T10"><draw:line text:anchor-type="char" draw:z-index="0" draw:name="Łącznik prosty 3" draw:style-name="gr1" draw:text-style-name="P10" svg:x1="0cm" svg:y1="0.024cm" svg:x2="17.436cm" svg:y2="-0.001cm"><text:p/></draw:line><text:bookmark-end text:name="_Hlk109215467"/></text:p>
      <text:p text:style-name="P14" loext:marker-style-name="T3"><text:span text:style-name="T3">Oświadczenie nr 3</text:span><text:span text:style-name="T3"/></text:p>
      <text:p text:style-name="P12" loext:marker-style-name="T6"><text:span text:style-name="T5">Wyrażam zgodę / Nie wyrażam</text:span><text:span text:style-name="T5"><text:note text:id="ftn1" text:note-class="footnote"><text:note-citation>1</text:note-citation><text:note-body><text:p text:style-name="Footnote"><text:s/>Niewłaściwe skreślić</text:p></text:note-body></text:note></text:span><text:span text:style-name="T5"> zgody na przetwarzanie wizerunku dziecka – uczestnika konkursu, <text:line-break/>w tym na publikacje na stronie internetowej </text:span><text:span text:style-name="T11">Zespołu Placówek Oświatowych w Słopnicach</text:span><text:span text:style-name="T5">. </text:span><text:span text:style-name="T6">Brak zgody nie wpływa na możliwość udziału w konkursie.</text:span></text:p>
      <text:p text:style-name="P13" loext:marker-style-name="T5"/>
      <text:p text:style-name="P12" loext:marker-style-name="T6"><text:span text:style-name="T5">……………………………………………..………………………Data i podpis rodzica/opiekuna prawnego</text:span><text:span text:style-name="T12"/></text:p>
      <text:p text:style-name="P9" loext:marker-style-name="T10"/>
      <text:p text:style-name="P15" loext:marker-style-name="T13"><draw:line text:anchor-type="char" draw:z-index="2" draw:name="Łącznik prosty 5" draw:style-name="gr1" draw:text-style-name="P10" svg:x1="0cm" svg:y1="0.024cm" svg:x2="17.436cm" svg:y2="-0.001cm"><text:p/></draw:line></text:p>
      <text:p text:style-name="P16" loext:marker-style-name="T3"/>
      <text:p text:style-name="P16" loext:marker-style-name="T3"/>
      <text:p text:style-name="P16" loext:marker-style-name="T3"/>
      <text:p text:style-name="P16" loext:marker-style-name="T3"/>
      <text:p text:style-name="P16" loext:marker-style-name="T3"/>
      <text:p text:style-name="P16" loext:marker-style-name="T3"/>
      <text:p text:style-name="P16" loext:marker-style-name="T3"/>
      <text:p text:style-name="P16" loext:marker-style-name="T3"/>
      <text:p text:style-name="P16" loext:marker-style-name="T3"/>
      <text:p text:style-name="P16" loext:marker-style-name="T3"/>
      <text:p text:style-name="P16" loext:marker-style-name="T3"/>
      <text:p text:style-name="P16" loext:marker-style-name="T3"/>
      <text:p text:style-name="P16" loext:marker-style-name="T3"/>
      <text:p text:style-name="P11" loext:marker-style-name="T3"><text:soft-page-break/><text:span text:style-name="T3">Treść wypełniania obowiązku informacyjnego – </text:span><text:span text:style-name="T14">przeprowadzenie </text:span><text:span text:style-name="T15">Międzyszkolnego</text:span><text:span text:style-name="T16"> </text:span><text:span text:style-name="T15">K</text:span><text:span text:style-name="T14">onkurs</text:span><text:span text:style-name="T16">u</text:span><text:span text:style-name="T3"> </text:span><text:span text:style-name="T17">M</text:span><text:span text:style-name="T18">atematycznego dla klas VI </text:span><text:span text:style-name="T3">w roku szkolnym 2025/2026</text:span></text:p>
      <text:p text:style-name="P17" loext:marker-style-name="T19"><text:span text:style-name="T19">Państwa dane osobowe będą przetwarzane zgodnie z przepisami rozporządzenia Parlamentu Europejskiego i Rady (UE) z dnia 27 kwietnia 2016 r. w sprawie ochrony osób fizycznych w związku z przetwarzaniem danych osobowych i w sprawie swobodnego przepływu takich danych oraz uchylenia dyrektywy 95/46/WE (ogólne rozporządzenie o ochronie danych osobowych dalej zwane RODO).</text:span><text:span text:style-name="T19"/></text:p>
      <text:p text:style-name="P18" loext:marker-style-name="T20"/>
      <text:list xml:id="list429476835" text:style-name="WWNum8">
        <text:list-item>
          <text:p text:style-name="P19" loext:marker-style-name="T21"><text:span text:style-name="T21">Informacje dotyczące współadministratorów danych osobowych:</text:span><text:span text:style-name="T21"/></text:p>
        </text:list-item>
      </text:list>
      <text:list xml:id="list3318518825" text:style-name="WWNum23">
        <text:list-item>
          <text:p text:style-name="P20" loext:marker-style-name="T20"><text:span text:style-name="T20">Szkoła Podstawowa nr 1 w Słopnicach</text:span></text:p>
        </text:list-item>
      </text:list>
      <text:p text:style-name="P21" loext:marker-style-name="T20"><text:span text:style-name="T20">Dane kontaktowe:</text:span></text:p>
      <text:list text:style-name="WWNum24">
        <text:list-item>
          <text:p text:style-name="P22" loext:marker-style-name="T20"><text:span text:style-name="T20">listownie na adres: </text:span><text:span text:style-name="T22">Szkoła Podstawowa nr 1 w Słopnicach, 34-615 Słopnice 732</text:span><text:span text:style-name="T20">;</text:span></text:p>
        </text:list-item>
        <text:list-item>
          <text:p text:style-name="P23" loext:marker-style-name="T20"><text:span text:style-name="T20">poprzez e-mail: </text:span><text:a xlink:type="simple" xlink:href="mailto:sekretariat@zpo.slopnice.pl" text:style-name="Internet_20_link" text:visited-style-name="Visited_20_Internet_20_Link"><text:span text:style-name="Internet_20_link"><text:span text:style-name="T22">sekretariat@zpo.slopnice.pl</text:span></text:span></text:a><text:span text:style-name="T20">;</text:span></text:p>
        </text:list-item>
        <text:list-item>
          <text:p text:style-name="P24" loext:marker-style-name="T20"><text:span text:style-name="T20">telefonicznie: (1</text:span><text:span text:style-name="T22">8</text:span><text:span text:style-name="T20">) </text:span><text:span text:style-name="T22">33 26 460</text:span><text:span text:style-name="T20">.</text:span></text:p>
        </text:list-item>
      </text:list>
      <text:list text:continue-list="list3318518825" text:style-name="WWNum23">
        <text:list-item>
          <text:p text:style-name="P25" loext:marker-style-name="T20"><text:span text:style-name="T20">Szkoła właściwa dla ucznia.</text:span></text:p>
        </text:list-item>
      </text:list>
      <text:list xml:id="list205637086435887" text:continue-list="list429476835" text:style-name="WWNum8">
        <text:list-item>
          <text:p text:style-name="P26" loext:marker-style-name="T21"><text:span text:style-name="T21">Cel i podstawy przetwarzania:</text:span><text:span text:style-name="T21"/></text:p>
        </text:list-item>
      </text:list>
      <text:p text:style-name="P27" loext:marker-style-name="T20"><text:span text:style-name="T20">Państwa dane osobowe oraz dane osobowe Państwa dziecka przetwarzane będą w celu organizacji <text:line-break/>i przeprowadzenia </text:span><text:span text:style-name="T23">Gminnego Konkursu Matematycznego dla klas VI</text:span><text:span text:style-name="T20"> w roku szkolnym 2025/2026 oraz publikacji informacji o laureatach na stronie internetowej oraz <text:s/>doręczania i odbierania korespondencji z wykorzystaniem operatora pocztowego lub publicznej usługi rejestrowanego doręczenia elektronicznego <text:line-break/>i publicznej usługi hybrydowej. </text:span></text:p>
      <text:p text:style-name="P27" loext:marker-style-name="T20"><text:span text:style-name="T20">Podstawą prawną ich przetwarzania jest art. 6 ust. 1 lit a, art. 9 ust. 2 lit. a w kontekście art. 6 ust. 1 lit. c RODO tj. wypełnienia obowiązku prawnego ciążącego na administratorze wynikającego z następujących przepisów prawa:</text:span><text:span text:style-name="T20"/></text:p>
      <text:list text:style-name="WWNum14">
        <text:list-item>
          <text:p text:style-name="P28" loext:marker-style-name="T20"><text:span text:style-name="T20">ustawa z dnia 14 grudnia 2016 r. - Prawo oświatowe (Dz. U. z 2025 r. poz. 1043);</text:span><text:span text:style-name="T20"/></text:p>
        </text:list-item>
        <text:list-item>
          <text:p text:style-name="P28" loext:marker-style-name="T20"><text:span text:style-name="T20">rozporządzenie Ministra Edukacji Narodowej i Sportu z dnia 29 stycznia 2002 r. w sprawie organizacji oraz sposobu przeprowadzania konkursów, turniejów i olimpiad (Dz. U. z 2020 r. poz. 1036);</text:span><text:span text:style-name="T20"/></text:p>
        </text:list-item>
        <text:list-item>
          <text:p text:style-name="P28" loext:marker-style-name="T20"><text:span text:style-name="T20">rozporządzenie Prezesa Rady Ministrów z dnia 18 stycznia 2011 r. w sprawie instrukcji kancelaryjnej, jednolitych rzeczowych wykazów akt oraz instrukcji w sprawie organizacji i zakresu działania archiwów zakładowych (Dz. U. z 2011 r. nr 14, poz. 67 z późn. zm.);</text:span><text:span text:style-name="T20"/></text:p>
        </text:list-item>
        <text:list-item>
          <text:p text:style-name="P28" loext:marker-style-name="T20"><text:span text:style-name="T20">ustawa z dnia 18 listopada 2020 r. o doręczeniach elektronicznych (t.j. Dz. U. z 2024 r. poz. 1045 <text:line-break/>z późn. zm.).</text:span><text:span text:style-name="T20"/></text:p>
        </text:list-item>
      </text:list>
      <text:p text:style-name="P27" loext:marker-style-name="T20"><text:span text:style-name="T20">Dane osobowe zbierane będą również na podstawie wyrażonej zgody, zgodnie z art. 6 ust. 1 lit. a RODO <text:line-break/>na potrzeby przetwarzania, utrwalania wizerunku w formie fotografii analogowej i cyfrowej lub nagrania wideo.</text:span><text:span text:style-name="T20"/></text:p>
      <text:list text:continue-list="list205637086435887" text:style-name="WWNum8">
        <text:list-item>
          <text:p text:style-name="P26" loext:marker-style-name="T21"><text:span text:style-name="T21">Odbiorcy danych osobowych:</text:span><text:span text:style-name="T21"/></text:p>
        </text:list-item>
      </text:list>
      <text:p text:style-name="P27" loext:marker-style-name="T20"><text:span text:style-name="T20">Dane osobowe będą udostępniane podmiotom uprawnionym do ich otrzymania zgodnie z właściwością, <text:line-break/>na podstawie przepisów obowiązującego prawa, oraz określonym w Regulaminie konkursu oraz podmiotom współpracującym na podstawie umów powierzenia w zakresie utrzymania i serwisu systemów teleinformatycznych oraz niszczenia dokumentacji.</text:span><text:span text:style-name="T20"/></text:p>
      <text:list text:continue-numbering="true" text:style-name="WWNum8">
        <text:list-item>
          <text:p text:style-name="P19" loext:marker-style-name="T21"><text:span text:style-name="T21">Okres przechowywania danych:</text:span><text:span text:style-name="T21"/></text:p>
        </text:list-item>
      </text:list>
      <text:p text:style-name="P29" loext:marker-style-name="T20"><text:span text:style-name="T20">Będziemy przechowywać Państwa dane osobowe przez okres 5 lat, z zastrz</text:span><text:span text:style-name="T24">eżeniem, że po upływie tego okresu będą podlegać ekspertyzie przeprowadzonej pr</text:span><text:span text:style-name="T20">zez właściwe archiwum państwowe.</text:span></text:p>
      <text:list xml:id="list205636814190285" text:continue-numbering="true" text:style-name="WWNum8">
        <text:list-item>
          <text:p text:style-name="P26" loext:marker-style-name="T21"><text:span text:style-name="T21">Prawa osób, których dane dotyczą:</text:span><text:span text:style-name="T21"/></text:p>
        </text:list-item>
      </text:list>
      <text:p text:style-name="P27" loext:marker-style-name="T20"><text:span text:style-name="T20">Zgodnie z przepisami o ochronie danych osobowych, z uwzględnieniem ograniczeń wynikających z art. 15-21 RODO, przysługują Państwu następujące uprawnienia:</text:span><text:span text:style-name="T20"/></text:p>
      <text:list text:style-name="WWNum16">
        <text:list-item>
          <text:p text:style-name="P30" loext:marker-style-name="T20"><text:span text:style-name="T20">prawo dostępu do treści swoich danych oraz otrzymania ich kopii;</text:span><text:span text:style-name="T20"/></text:p>
        </text:list-item>
        <text:list-item>
          <text:p text:style-name="P30" loext:marker-style-name="T20"><text:span text:style-name="T20">prawo sprostowania (poprawiania) swoich danych;</text:span><text:span text:style-name="T20"/></text:p>
        </text:list-item>
        <text:list-item>
          <text:p text:style-name="P30" loext:marker-style-name="T20"><text:span text:style-name="T20">prawo do usunięcia danych osobowych, w sytuacji, gdy przetwarzanie danych nie następuje w celu wywiązania się z obowiązku wynikającego z przepisu prawa lub w ramach sprawowania władzy publicznej;</text:span><text:span text:style-name="T20"/></text:p>
        </text:list-item>
        <text:list-item>
          <text:p text:style-name="P30" loext:marker-style-name="T20"><text:span text:style-name="T20">prawo do ograniczenia przetwarzania danych, przy czym przepisy odrębne mogą wyłączyć możliwość skorzystania z tego prawa;</text:span><text:span text:style-name="T20"/></text:p>
        </text:list-item>
        <text:list-item>
          <text:p text:style-name="P30" loext:marker-style-name="T20"><text:span text:style-name="T20">prawo do przenoszenia danych pomiędzy różnymi administratorami;</text:span><text:span text:style-name="T20"/></text:p>
        </text:list-item>
        <text:list-item>
          <text:p text:style-name="P30" loext:marker-style-name="T20"><text:span text:style-name="T20">prawo do niepodlegania wyłącznie zautomatyzowanemu podejmowaniu decyzji, w tym profilowaniu;</text:span><text:span text:style-name="T20"/></text:p>
        </text:list-item>
        <text:list-item>
          <text:p text:style-name="P30" loext:marker-style-name="T19"><text:span text:style-name="T20">prawo do wniesienia skargi do Prezesa Urzędu Ochrony Danych Osobowych, gdy uznają Państwo, iż przetwarzanie Waszych danych osobowych narusza przepisy o ochronie danych osobowych: </text:span><text:span text:style-name="T19">Biuro Urzędu Ochrony Danych Osobowych, ul. Stanisława Moniuszki 1A, 00-014 Warszawa, tel. 22 531 03 00, fax 22 243-05-69, email: </text:span><text:a xlink:type="simple" xlink:href="mailto:kancelaria@uodo.gov.pl" text:style-name="Internet_20_link" text:visited-style-name="Visited_20_Internet_20_Link"><text:span text:style-name="Internet_20_link"><text:span text:style-name="T19">kancelaria@uodo.gov.pl</text:span></text:span></text:a></text:p>
        </text:list-item>
      </text:list>
      <text:list text:continue-list="list205636814190285" text:style-name="WWNum8">
        <text:list-item>
          <text:p text:style-name="P26" loext:marker-style-name="T21"><text:span text:style-name="T21">Prawo cofnięcia zgody:</text:span><text:span text:style-name="T21"/></text:p>
        </text:list-item>
      </text:list>
      <text:p text:style-name="P27" loext:marker-style-name="T20"><text:span text:style-name="T20">Posiadają Państwo prawo wycofania zgody na przetwarzanie danych w dowolnym momencie. Wycofanie zgody nie ma wpływu na zgodność z prawem przetwarzania, którego dokonano na podstawie Państwa zgody przed jej wycofaniem. Zgodę mogą Państwo wycofać poprzez złożenie w </text:span><text:span text:style-name="T25">Szkole Podstawowej nr 1</text:span><text:span text:style-name="T20"> lub wysłanie oświadczenia o wycofaniu zgody listownie na nasz adres korespondencyjny, elektroniczną skrzynkę podawczą, </text:span><text:soft-page-break/><text:span text:style-name="T20">bądź e-mail.</text:span></text:p>
      <text:list text:continue-numbering="true" text:style-name="WWNum8">
        <text:list-item>
          <text:p text:style-name="P26" loext:marker-style-name="T21"><text:span text:style-name="T21">Informacje o wymogu podania danych:</text:span><text:span text:style-name="T21"/></text:p>
        </text:list-item>
      </text:list>
      <text:p text:style-name="P27" loext:marker-style-name="T20"><text:span text:style-name="T20">Podanie przez Państwo danych osobowych w zakresie wynikającym z §5 ust. 1 pkt 3 i 4 rozporządzenia Ministra Edukacji Narodowej i Sportu z dnia 29 stycznia 2002 r. w sprawie organizacji oraz sposobu przeprowadzenia konkursów, turniejów i olimpiad jest niezbędne, aby wydać zaświadczenie laureatowi lub finaliście. Podanie przez Państwo innych danych jest dobrowolne. Podanie przez Państwo szczególnych danych (danych <text:line-break/>o zdrowiu dziecka) jest dobrowolne i wymaga pisemnej zgody.</text:span><text:span text:style-name="T20"/></text:p>
      <text:list text:continue-numbering="true" text:style-name="WWNum8">
        <text:list-item>
          <text:p text:style-name="P26" loext:marker-style-name="T21"><text:span text:style-name="T21">Informacje na temat profilowania i zbierania danych w sposób zautomatyzowany:</text:span><text:span text:style-name="T21"/></text:p>
        </text:list-item>
      </text:list>
      <text:p text:style-name="P29" loext:marker-style-name="T26"><text:span text:style-name="T26">Organizator oświadcza, iż dane uczestników konkursu nie będą przetwarzane w sposób zautomatyzowany <text:line-break/>i nie będą poddawane profilowaniu.</text:span><text:span text:style-name="T26"/></text:p>
      <text:list text:continue-numbering="true" text:style-name="WWNum8">
        <text:list-item>
          <text:p text:style-name="P31" loext:marker-style-name="T26"><text:span text:style-name="T21">Przekazywanie danych do państw trzecich:</text:span><text:span text:style-name="T27"/></text:p>
        </text:list-item>
      </text:list>
      <text:p text:style-name="P29" loext:marker-style-name="T26"><text:span text:style-name="T26">Organizator oświadcza, iż dane uczestników konkursu nie będą przekazywane do państw trzecich/organizacji międzynarodowych. 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Zwykły_20_tekst_20_Znak">
      <style:paragraph-properties fo:margin-left="1.588cm" fo:margin-right="0.048cm" fo:margin-top="0cm" fo:margin-bottom="0cm" style:contextual-spacing="false" fo:line-height="100%" fo:text-align="justify" style:justify-single-word="false" fo:text-indent="-1.588cm" style:auto-text-indent="false" style:punctuation-wrap="hanging" style:vertical-align="baseline" loext:word-spacing-minimum="75%" loext:word-spacing-maximum="133%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ng-scope" style:family="paragraph" style:parent-style-name="Standard">
      <style:paragraph-properties fo:margin-top="0.494cm" fo:margin-bottom="0.494cm" style:contextual-spacing="false" fo:line-height="100%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Zwykły_20_tekst_20_Znak" style:display-name="Zwykły tekst Znak" style:family="text" style:parent-style-name="Default_20_Paragraph_20_Font" loext:linked-style-name="Plain_20_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 style:font-weight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Times New Roman" fo:font-family="'Times New Roman'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Times New Roman" fo:font-family="'Times New Roman'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Times New Roman" fo:font-family="'Times New Roman'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Times New Roman" fo:font-family="'Times New Roman'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Times New Roman" fo:font-family="'Times New Roman'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Times New Roman" fo:font-family="'Times New Roman'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1pt" fo:font-style="normal" fo:font-weight="normal" style:font-size-asian="11pt" style:font-style-asian="normal" style:font-weight-asian="normal" text:display="tru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45" style:display-name="ListLabel 245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2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esław Podkowa</meta:initial-creator>
    <meta:editing-cycles>22</meta:editing-cycles>
    <meta:print-date>2025-12-10T21:18:58.582190500</meta:print-date>
    <meta:creation-date>2023-08-23T06:15:00</meta:creation-date>
    <dc:date>2026-01-08T20:56:36.396878300</dc:date>
    <meta:editing-duration>PT1H45M36S</meta:editing-duration>
    <meta:generator>LibreOffice/25.8.4.2$Windows_X86_64 LibreOffice_project/290daaa01b999472f0c7a3890eb6a550fd74c6df</meta:generator>
    <meta:document-statistic meta:table-count="0" meta:image-count="0" meta:object-count="0" meta:page-count="3" meta:paragraph-count="53" meta:word-count="905" meta:character-count="6819" meta:non-whitespace-character-count="5973"/>
    <meta:user-defined meta:name="AppVersion">16.0000</meta:user-defined>
    <meta:template xlink:type="simple" xlink:actuate="onRequest" xlink:title="Normal" xlink:href=""/>
  </office:meta>
</office:document-meta>
</file>