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Heading_20_2">
      <style:text-properties style:font-name="Arial" fo:font-size="13pt" style:font-size-asian="13pt" style:font-size-complex="13pt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style:font-name="Arial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style:font-name="Arial" officeooo:rsid="0027dc62" officeooo:paragraph-rsid="0027dc62"/>
    </style:style>
    <style:style style:name="P5" style:family="paragraph" style:parent-style-name="Text_20_body" style:list-style-name="L1">
      <style:text-properties style:font-name="Arial"/>
    </style:style>
    <style:style style:name="P6" style:family="paragraph" style:parent-style-name="Heading_20_2">
      <style:paragraph-properties fo:keep-with-next="always"/>
      <style:text-properties style:font-name="Arial" fo:font-size="13pt" style:font-size-asian="13pt" style:font-size-complex="13pt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style:font-name="Arial" officeooo:paragraph-rsid="001f4564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officeooo:rsid="001f4564" officeooo:paragraph-rsid="001f4564" fo:background-color="transparent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style:font-name="Arial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style:font-name="Arial" officeooo:paragraph-rsid="00264d4d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 style:list-style-name="L3">
      <style:paragraph-properties fo:margin-top="0cm" fo:margin-bottom="0cm" style:contextual-spacing="false"/>
      <style:text-properties style:font-name="Arial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style:font-name="Arial" officeooo:rsid="002cd354" officeooo:paragraph-rsid="002cd354"/>
    </style:style>
    <style:style style:name="P15" style:family="paragraph" style:parent-style-name="Text_20_body" style:list-style-name="L3">
      <style:paragraph-properties fo:margin-top="0cm" fo:margin-bottom="0.25cm" style:contextual-spacing="false"/>
      <style:text-properties style:font-name="Arial"/>
    </style:style>
    <style:style style:name="P16" style:family="paragraph" style:parent-style-name="Text_20_body" style:list-style-name="L4">
      <style:paragraph-properties fo:margin-top="0cm" fo:margin-bottom="0cm" style:contextual-spacing="false"/>
      <style:text-properties style:font-name="Arial"/>
    </style:style>
    <style:style style:name="P17" style:family="paragraph" style:parent-style-name="Text_20_body" style:list-style-name="L4">
      <style:text-properties style:font-name="Arial"/>
    </style:style>
    <style:style style:name="P18" style:family="paragraph" style:parent-style-name="Text_20_body" style:list-style-name="L5">
      <style:paragraph-properties fo:margin-top="0cm" fo:margin-bottom="0cm" style:contextual-spacing="false"/>
      <style:text-properties style:font-name="Arial"/>
    </style:style>
    <style:style style:name="P19" style:family="paragraph" style:parent-style-name="Text_20_body" style:list-style-name="L5">
      <style:paragraph-properties fo:margin-top="0cm" fo:margin-bottom="0.25cm" style:contextual-spacing="false"/>
      <style:text-properties style:font-name="Arial"/>
    </style:style>
    <style:style style:name="P20" style:family="paragraph" style:parent-style-name="Text_20_body" style:list-style-name="L6">
      <style:paragraph-properties fo:margin-top="0cm" fo:margin-bottom="0cm" style:contextual-spacing="false"/>
      <style:text-properties style:font-name="Arial" officeooo:rsid="002cd354" officeooo:paragraph-rsid="002cd354"/>
    </style:style>
    <style:style style:name="P21" style:family="paragraph" style:parent-style-name="Text_20_body" style:list-style-name="L6">
      <style:paragraph-properties fo:margin-top="0cm" fo:margin-bottom="0cm" style:contextual-spacing="false"/>
      <style:text-properties style:font-name="Arial" officeooo:paragraph-rsid="002cd354"/>
    </style:style>
    <style:style style:name="P22" style:family="paragraph" style:parent-style-name="Text_20_body" style:list-style-name="L6">
      <style:paragraph-properties fo:margin-top="0cm" fo:margin-bottom="0.25cm" style:contextual-spacing="false"/>
      <style:text-properties style:font-name="Arial"/>
    </style:style>
    <style:style style:name="P23" style:family="paragraph" style:parent-style-name="Text_20_body" style:list-style-name="L7">
      <style:paragraph-properties fo:margin-top="0cm" fo:margin-bottom="0cm" style:contextual-spacing="false"/>
      <style:text-properties style:font-name="Arial"/>
    </style:style>
    <style:style style:name="P24" style:family="paragraph" style:parent-style-name="Text_20_body" style:list-style-name="L7">
      <style:text-properties style:font-name="Arial"/>
    </style:style>
    <style:style style:name="P25" style:family="paragraph" style:parent-style-name="Text_20_body" style:list-style-name="L8">
      <style:paragraph-properties fo:margin-top="0cm" fo:margin-bottom="0cm" style:contextual-spacing="false"/>
      <style:text-properties style:font-name="Arial"/>
    </style:style>
    <style:style style:name="P26" style:family="paragraph" style:parent-style-name="Text_20_body" style:list-style-name="L8">
      <style:text-properties style:font-name="Arial"/>
    </style:style>
    <style:style style:name="P27" style:family="paragraph" style:parent-style-name="Text_20_body" style:list-style-name="L9">
      <style:paragraph-properties fo:margin-top="0cm" fo:margin-bottom="0cm" style:contextual-spacing="false"/>
      <style:text-properties style:font-name="Arial"/>
    </style:style>
    <style:style style:name="P28" style:family="paragraph" style:parent-style-name="Text_20_body" style:list-style-name="L9">
      <style:paragraph-properties fo:margin-top="0cm" fo:margin-bottom="0cm" style:contextual-spacing="false"/>
      <style:text-properties style:font-name="Arial" officeooo:rsid="0020c069" officeooo:paragraph-rsid="00264d4d"/>
    </style:style>
    <style:style style:name="P29" style:family="paragraph" style:parent-style-name="Text_20_body" style:list-style-name="L9">
      <style:paragraph-properties fo:margin-top="0cm" fo:margin-bottom="0cm" style:contextual-spacing="false"/>
      <style:text-properties style:font-name="Arial" officeooo:rsid="00264d4d" officeooo:paragraph-rsid="00264d4d" fo:background-color="transparent"/>
    </style:style>
    <style:style style:name="P30" style:family="paragraph" style:parent-style-name="Text_20_body" style:list-style-name="L9">
      <style:text-properties style:font-name="Arial"/>
    </style:style>
    <style:style style:name="P31" style:family="paragraph" style:parent-style-name="Text_20_body" style:list-style-name="L10">
      <style:paragraph-properties fo:margin-top="0cm" fo:margin-bottom="0cm" style:contextual-spacing="false"/>
      <style:text-properties style:font-name="Arial"/>
    </style:style>
    <style:style style:name="P32" style:family="paragraph" style:parent-style-name="Text_20_body" style:list-style-name="L10">
      <style:text-properties style:font-name="Arial" fo:background-color="transparent"/>
    </style:style>
    <style:style style:name="P33" style:family="paragraph" style:parent-style-name="Text_20_body" style:list-style-name="L11">
      <style:paragraph-properties fo:margin-top="0cm" fo:margin-bottom="0cm" style:contextual-spacing="false"/>
      <style:text-properties style:font-name="Arial"/>
    </style:style>
    <style:style style:name="P34" style:family="paragraph" style:parent-style-name="Text_20_body" style:list-style-name="L11">
      <style:text-properties style:font-name="Arial"/>
    </style:style>
    <style:style style:name="P35" style:family="paragraph" style:parent-style-name="Text_20_body" style:list-style-name="L12">
      <style:paragraph-properties fo:margin-top="0cm" fo:margin-bottom="0cm" style:contextual-spacing="false"/>
      <style:text-properties style:font-name="Arial"/>
    </style:style>
    <style:style style:name="P36" style:family="paragraph" style:parent-style-name="Text_20_body" style:list-style-name="L12">
      <style:text-properties style:font-name="Arial"/>
    </style:style>
    <style:style style:name="P37" style:family="paragraph" style:parent-style-name="Horizontal_20_Line">
      <style:text-properties style:font-name="Arial"/>
    </style:style>
    <style:style style:name="P38" style:family="paragraph" style:parent-style-name="Standard">
      <style:text-properties style:font-name="Arial"/>
    </style:style>
    <style:style style:name="P39" style:family="paragraph" style:parent-style-name="Standard">
      <style:text-properties style:font-name="Arial" officeooo:rsid="0020c069" officeooo:paragraph-rsid="0020c069"/>
    </style:style>
    <style:style style:name="P40" style:family="paragraph" style:parent-style-name="Standard">
      <style:text-properties style:font-name="Arial" officeooo:rsid="002de477" officeooo:paragraph-rsid="002de477"/>
    </style:style>
    <style:style style:name="T1" style:family="text">
      <style:text-properties officeooo:rsid="002e6a74"/>
    </style:style>
    <style:style style:name="T2" style:family="text">
      <style:text-properties officeooo:rsid="0027dc62"/>
    </style:style>
    <style:style style:name="T3" style:family="text">
      <style:text-properties officeooo:rsid="0022bed8"/>
    </style:style>
    <style:style style:name="T4" style:family="text">
      <style:text-properties fo:font-family="CIDFont+F1" style:font-family-generic="roman" style:font-pitch="variable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officeooo:rsid="001f4564"/>
    </style:style>
    <style:style style:name="T7" style:family="text">
      <style:text-properties officeooo:rsid="00264d4d"/>
    </style:style>
    <style:style style:name="T8" style:family="text">
      <style:text-properties officeooo:rsid="0022bed8" fo:background-color="transparent" loext:char-shading-value="0"/>
    </style:style>
    <style:style style:name="T9" style:family="text">
      <style:text-properties style:font-name="Arial"/>
    </style:style>
    <style:style style:name="T10" style:family="text">
      <style:text-properties officeooo:rsid="002b2cd0"/>
    </style:style>
    <style:style style:name="T11" style:family="text">
      <style:text-properties officeooo:rsid="00312880"/>
    </style:style>
    <style:style style:name="T12" style:family="text">
      <style:text-properties officeooo:rsid="002317f7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fbb0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GULAMIN <text:span text:style-name="T1">MIĘDZYSZKOLNEGO</text:span> KONKURSU MATEMATYCZNEGO DLA UCZNIÓW KLASY VI SZKOŁY PODSTAWOWEJ</text:h>
      <text:h text:style-name="P2" text:outline-level="2">§ 1. POSTANOWIENIA OGÓLNE</text:h>
      <text:list text:style-name="L1">
        <text:list-item>
          <text:p text:style-name="P3">Organizatorem <text:span text:style-name="T1">Międzyszkolnego</text:span> Konkursu Matematycznego dla uczniów klasy VI szkoły podstawowej jes<text:span text:style-name="T2">t Szkoła Podstawowa nr 1 w Słopnicach</text:span>.</text:p>
        </text:list-item>
        <text:list-item>
          <text:p text:style-name="P4">Koordynator konkursu: Emilia Staśko</text:p>
        </text:list-item>
        <text:list-item>
          <text:p text:style-name="P3">Konkurs odbywa się w roku szkolnym <text:span text:style-name="T3">2025/2026</text:span> </text:p>
        </text:list-item>
        <text:list-item>
          <text:p text:style-name="P3">Celem konkursu jest: </text:p>
          <text:list>
            <text:list-item>
              <text:p text:style-name="P3">rozwijanie zainteresowań matematycznych uczniów, </text:p>
            </text:list-item>
            <text:list-item>
              <text:p text:style-name="P3">promowanie uzdolnień matematycznych, </text:p>
            </text:list-item>
            <text:list-item>
              <text:p text:style-name="P3">kształtowanie umiejętności logicznego myślenia i rozwiązywania problemów, </text:p>
            </text:list-item>
            <text:list-item>
              <text:p text:style-name="P5">popularyzacja matematyki wśród uczniów. </text:p>
            </text:list-item>
          </text:list>
        </text:list-item>
      </text:list>
      <text:h text:style-name="P6" text:outline-level="2">§ 2. UCZESTNICY KONKURSU</text:h>
      <text:list text:style-name="L2">
        <text:list-item>
          <text:p text:style-name="P7">W konkursie mogą brać udział uczniowie klasy VI szkół podstawowych z terenu gminy.</text:p>
        </text:list-item>
        <text:list-item>
          <text:p text:style-name="P8" loext:marker-style-name="T4"><text:span text:style-name="T5">W konkursie mogą startować uczniowie z młodszych klas</text:span> <text:span text:style-name="T6">rozwiązując zestaw zadań dla klasy szóstej.</text:span></text:p>
        </text:list-item>
        <text:list-item>
          <text:p text:style-name="P9" loext:marker-style-name="T4">Każda szkoła może zgłosić maksymalnie <text:span text:style-name="T3">trzykrotność oddziałów klas szóstych</text:span>.</text:p>
        </text:list-item>
        <text:list-item>
          <text:p text:style-name="P10">Udział w konkursie jest dobrowolny. </text:p>
        </text:list-item>
        <text:list-item>
          <text:p text:style-name="P11">Dla każdego uczestnika wymagana jest pisemna zgoda rodziców/opiekunów prawnych na udział w konkursie.</text:p>
        </text:list-item>
        <text:list-item>
          <text:p text:style-name="P11">Zgłoszenia uczniów dokonują nauczyciele matematyki poprzez wypełnienie formularza zgłoszeniowego i przesłanie go, <text:span text:style-name="T7">wraz ze zgodami,</text:span> do szkoły organizującej konkurs w terminie do dnia <text:span text:style-name="T8">20 marca 2026.</text:span> </text:p>
        </text:list-item>
      </text:list>
      <text:h text:style-name="P6" text:outline-level="2">§ 3. ZAKRES MERYTORYCZNY</text:h>
      <text:p text:style-name="P12">Konkurs obejmuje zagadnienia z podstawy programowej matematyki dla klasy VI szkoły podstawowej, w szczególności:</text:p>
      <text:p text:style-name="Text_20_body"><text:span text:style-name="Strong_20_Emphasis"><text:span text:style-name="T9">1. Liczby i działania:</text:span></text:span></text:p>
      <text:list text:style-name="L3">
        <text:list-item>
          <text:p text:style-name="P13">liczby naturalne, całkowite, wymierne dodatnie (ułamki zwykłe i dziesiętne) </text:p>
        </text:list-item>
        <text:list-item>
          <text:p text:style-name="P13">porównywanie i porządkowanie liczb </text:p>
        </text:list-item>
        <text:list-item>
          <text:p text:style-name="P13">działania na liczbach (dodawanie, odejmowanie, mnożenie, dzielenie) </text:p>
        </text:list-item>
        <text:list-item>
          <text:p text:style-name="P13">kolejność wykonywania działań </text:p>
        </text:list-item>
        <text:list-item>
          <text:p text:style-name="P14">kwadraty i sześciany liczb</text:p>
        </text:list-item>
        <text:list-item>
          <text:p text:style-name="P15">procenty, obliczenia procentowe </text:p>
        </text:list-item>
      </text:list>
      <text:p text:style-name="Text_20_body"><text:span text:style-name="Strong_20_Emphasis"><text:span text:style-name="T9">2. Wyrażenia algebraiczne:</text:span></text:span></text:p>
      <text:list text:style-name="L4">
        <text:list-item>
          <text:p text:style-name="P16">tworzenie i interpretacja prostych wyrażeń algebraicznych </text:p>
        </text:list-item>
        <text:list-item>
          <text:p text:style-name="P16">obliczanie wartości wyrażeń algebraicznych </text:p>
        </text:list-item>
        <text:list-item>
          <text:p text:style-name="P17">proste równania</text:p>
        </text:list-item>
      </text:list>
      <text:p text:style-name="Text_20_body"><text:soft-page-break/><text:span text:style-name="Strong_20_Emphasis"><text:span text:style-name="T9">3. Geometria:</text:span></text:span></text:p>
      <text:list text:style-name="L5">
        <text:list-item>
          <text:p text:style-name="P18">figury płaskie: trójkąty, czworokąty, okręgi i koła </text:p>
        </text:list-item>
        <text:list-item>
          <text:p text:style-name="P18">obwody i pola figur płaskich </text:p>
        </text:list-item>
        <text:list-item>
          <text:p text:style-name="P18">bryły: prostopadłościan, sześcian, <text:span text:style-name="T10">graniastosłupy, ostrosłupy</text:span> </text:p>
        </text:list-item>
        <text:list-item>
          <text:p text:style-name="P19">pola powierzchni i objętości <text:span text:style-name="T10">prostopadłościanów</text:span> </text:p>
        </text:list-item>
      </text:list>
      <text:p text:style-name="Text_20_body"><text:span text:style-name="Strong_20_Emphasis"><text:span text:style-name="T9">4. Zadania tekstowe i zadania praktyczne:</text:span></text:span></text:p>
      <text:list text:style-name="L6">
        <text:list-item>
          <text:p text:style-name="P20">podział zadania na etapy;</text:p>
        </text:list-item>
        <text:list-item>
          <text:p text:style-name="P21">rozwiązywanie problemów z życia codziennego </text:p>
        </text:list-item>
        <text:list-item>
          <text:p text:style-name="P22">zadania z elementami logiki </text:p>
        </text:list-item>
      </text:list>
      <text:p text:style-name="Text_20_body"><text:span text:style-name="Strong_20_Emphasis"><text:span text:style-name="T9">5. Statystyka i prawdopodobieństwo (podstawy):</text:span></text:span></text:p>
      <text:list text:style-name="L7">
        <text:list-item>
          <text:p text:style-name="P23">odczytywanie i interpretacja danych z tabel, diagramów i wykresów </text:p>
        </text:list-item>
        <text:list-item>
          <text:p text:style-name="P24">średnia arytmetyczna </text:p>
        </text:list-item>
      </text:list>
      <text:h text:style-name="P6" text:outline-level="2">§ 4. ORGANIZACJA KONKURSU</text:h>
      <text:list text:style-name="L8">
        <text:list-item>
          <text:p text:style-name="P25">Konkurs przeprowadzany jest w jednym etapie. </text:p>
        </text:list-item>
        <text:list-item>
          <text:p text:style-name="P25">Test konkursowy rozwiązywany jest w formie pisemnej. </text:p>
        </text:list-item>
        <text:list-item>
          <text:p text:style-name="P25">Termin konkursu: <text:span text:style-name="T3">2</text:span><text:span text:style-name="T11">8</text:span><text:span text:style-name="T3"> kwietnia 2026</text:span>, godzina: <text:span text:style-name="T3">9:00</text:span> </text:p>
        </text:list-item>
        <text:list-item>
          <text:p text:style-name="P25">Miejsce konkursu: <text:span text:style-name="T3">Zespół Placówek Oświatowych w Słopnicach</text:span> </text:p>
        </text:list-item>
        <text:list-item>
          <text:p text:style-name="P25">Czas trwania konkursu: <text:span text:style-name="T6">6</text:span>0 minut. </text:p>
        </text:list-item>
        <text:list-item>
          <text:p text:style-name="P26">Uczestnik powinien stawić się na konkursie z dowodem tożsamości (legitymacja szkolna), przyborami do pisania i rysowania (długopis, ołówek, linijka, cyrkiel). Nie wolno używać kalkulatorów, telefonów komórkowych ani innych urządzeń elektronicznych. </text:p>
        </text:list-item>
      </text:list>
      <text:h text:style-name="P6" text:outline-level="2">§ 5. PRZEBIEG KONKURSU</text:h>
      <text:list text:style-name="L9">
        <text:list-item>
          <text:p text:style-name="P27">Test konkursowy składa się z zadań otwartych i zamkniętych o zróżnicowanym stopniu trudności. </text:p>
        </text:list-item>
        <text:list-item>
          <text:p text:style-name="P28">Zadania konkursowe obejmują zadania z podręcznika do matematyki <text:span text:style-name="T12">w szczególności</text:span> oznaczone gwiazdką, super zagadki oraz zadania ze Zbioru zadań konkursowych dla klas 4-6 wyd. GWO. </text:p>
        </text:list-item>
        <text:list-item>
          <text:p text:style-name="P29">Do 13 kwietnia 2025 roku nauczycieli zgłaszających uczniów prosimy o przesłanie jednego zadania z wyżej wymienionych oraz <text:span text:style-name="T2">kryteriów</text:span> oceniania.</text:p>
        </text:list-item>
        <text:list-item>
          <text:p text:style-name="P27">Uczestnik zobowiązany jest do samodzielnego rozwiązywania zadań. </text:p>
        </text:list-item>
        <text:list-item>
          <text:p text:style-name="P27">Podczas konkursu obowiązuje zakaz: </text:p>
          <text:list>
            <text:list-item>
              <text:p text:style-name="P27">korzystania z kalkulatorów, telefonów komórkowych i innych urządzeń elektronicznych, </text:p>
            </text:list-item>
            <text:list-item>
              <text:p text:style-name="P27">komunikowania się z innymi uczestnikami, </text:p>
            </text:list-item>
            <text:list-item>
              <text:p text:style-name="P27">korzystania z materiałów pomocniczych (notatek, podręczników). </text:p>
            </text:list-item>
          </text:list>
        </text:list-item>
        <text:list-item>
          <text:p text:style-name="P27">Za naruszenie regulaminu uczestnik może zostać zdyskwalifikowany. </text:p>
        </text:list-item>
        <text:list-item>
          <text:p text:style-name="P30">W przypadku problemów zdrowotnych lub losowych uczestnik zgłasza się do komisji konkursowej. </text:p>
        </text:list-item>
      </text:list>
      <text:h text:style-name="P6" text:outline-level="2"><text:soft-page-break/>§ 6. OCENIANIE</text:h>
      <text:list text:style-name="L10">
        <text:list-item>
          <text:p text:style-name="P31">Prace konkursowe ocenia powołana przez organizatora komisja konkursowa. </text:p>
        </text:list-item>
        <text:list-item>
          <text:p text:style-name="P31">Zasady punktacji są określone w kluczu odpowiedzi dostępnym dla komisji. </text:p>
        </text:list-item>
        <text:list-item>
          <text:p text:style-name="P31">W przypadku zadań otwartych ocenie podlega tok rozumowania oraz poprawność obliczeń. </text:p>
        </text:list-item>
        <text:list-item>
          <text:p text:style-name="P31">W przypadku równej liczby punktów decyduje: </text:p>
          <text:list>
            <text:list-item>
              <text:p text:style-name="P31">liczba poprawnie rozwiązanych zadań trudniejszych, </text:p>
            </text:list-item>
            <text:list-item>
              <text:p text:style-name="P31">dokładność i klarowność rozwiązań. </text:p>
            </text:list-item>
          </text:list>
        </text:list-item>
        <text:list-item>
          <text:p text:style-name="P31">Od decyzji komisji konkursowej nie przysługuje odwołanie. </text:p>
        </text:list-item>
        <text:list-item>
          <text:p text:style-name="P32">Wyniki konkursu publikowane są na stronie internetowej szkoły organizującej konkurs w terminie do <text:span text:style-name="T2">14</text:span> dni od daty konkursu. </text:p>
        </text:list-item>
      </text:list>
      <text:h text:style-name="P6" text:outline-level="2">§ 7. NAGRODY I WYRÓŻNIENIA</text:h>
      <text:list text:style-name="L11">
        <text:list-item>
          <text:p text:style-name="P33">Nagradzanych jest trzech pierwszych uczestników konkursu (I, II, III miejsce). </text:p>
        </text:list-item>
        <text:list-item>
          <text:p text:style-name="P33">Laureaci otrzymują: </text:p>
          <text:list>
            <text:list-item>
              <text:p text:style-name="P33">dyplomy, </text:p>
            </text:list-item>
            <text:list-item>
              <text:p text:style-name="P33">nagrody rzeczowe.</text:p>
            </text:list-item>
          </text:list>
        </text:list-item>
        <text:list-item>
          <text:p text:style-name="P33">Wyróżnienia (miejsca IV-X) otrzymują uczestnicy, którzy uzyskali co najmniej 50% możliwych do zdobycia punktów. </text:p>
        </text:list-item>
        <text:list-item>
          <text:p text:style-name="P33">Wszysc<text:span text:style-name="T13">y uczestnicy konkursu otrzymują certyf</text:span>ikaty uczestnictwa. </text:p>
        </text:list-item>
        <text:list-item>
          <text:p text:style-name="P34">Wręczenie nagród i dyplomów następuje podczas uroczystości szkolnej w terminie uzgodnionym z dyrektorami szkół. </text:p>
        </text:list-item>
      </text:list>
      <text:h text:style-name="P6" text:outline-level="2">§ 8. POSTANOWIENIA KOŃCOWE</text:h>
      <text:list text:style-name="L12">
        <text:list-item>
          <text:p text:style-name="P35">Organizator zastrzega sobie prawo do zmian w regulaminie, o których poinformuje uczestników przed rozpoczęciem konkursu. </text:p>
        </text:list-item>
        <text:list-item>
          <text:p text:style-name="P35">W sprawach nieujętych w regulaminie decyduje komisja konkursowa. </text:p>
        </text:list-item>
        <text:list-item>
          <text:p text:style-name="P35">Udział w konkursie oznacza akceptację niniejszego regulaminu. </text:p>
        </text:list-item>
        <text:list-item>
          <text:p text:style-name="P35">Dane osobowe uczestników przetwarzane są zgodnie z przepisami RODO wyłącznie w celu przeprowadzenia konkursu. </text:p>
        </text:list-item>
        <text:list-item>
          <text:p text:style-name="P36">Regulamin wchodzi w życie z dniem <text:span text:style-name="T14">18 grudnia 2025 roku.</text:span> </text:p>
        </text:list-item>
      </text:list>
      <text:p text:style-name="P37"/>
      <text:p text:style-name="Text_20_body"><text:span text:style-name="Strong_20_Emphasis"><text:span text:style-name="T9">Organizator konkursu:</text:span></text:span></text:p>
      <text:p text:style-name="Text_20_body"><text:span text:style-name="Strong_20_Emphasis"><text:span text:style-name="T9"/></text:span></text:p>
      <text:p text:style-name="P12">………………………….</text:p>
      <text:p text:style-name="P12">Data: ........................</text:p>
      <text:p text:style-name="P38"/>
      <text:p text:style-name="P39">Proponowana literatura:</text:p>
      <text:p text:style-name="P39">Podręczniki Matematyka z plusem dla klasy 4, 5 i 6,</text:p>
      <text:p text:style-name="P39">Agnieszka Żurek, Piotr Jędrzejewicz, Matematyka. Zbiór zadań konkursowych dla klas 4–6, GWO</text:p>
      <text:p text:style-name="P39"><text:soft-page-break/></text:p>
      <text:p text:style-name="P40">Załączniki:</text:p>
      <text:p text:style-name="P40">1) Formularz zgłoszeniowy</text:p>
      <text:p text:style-name="P40">2) Oświadcze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3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4</text:page-number><text:bookmark-end text:name="PageNumWizard_FOOTER_Domyślny styl strony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2T20:48:28.548056300</meta:creation-date>
    <dc:date>2026-03-06T21:34:24.270365700</dc:date>
    <meta:editing-duration>PT2H37M49S</meta:editing-duration>
    <meta:editing-cycles>11</meta:editing-cycles>
    <meta:generator>LibreOffice/25.8.4.2$Windows_X86_64 LibreOffice_project/290daaa01b999472f0c7a3890eb6a550fd74c6df</meta:generator>
    <meta:print-date>2025-12-17T21:57:58.297166000</meta:print-date>
    <meta:document-statistic meta:table-count="0" meta:image-count="0" meta:object-count="0" meta:page-count="4" meta:paragraph-count="94" meta:word-count="740" meta:character-count="5423" meta:non-whitespace-character-count="4789"/>
  </office:meta>
</office:document-meta>
</file>