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nyWeb" style:family="paragraph">
      <style:paragraph-properties fo:text-align="justify"/>
    </style:style>
    <style:style style:name="P31" style:parent-style-name="NormalnyWeb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end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end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REKRUTACJI I UCZESTNICTWA W PROGRAMU</text:span></text:p>
      <text:p text:style-name="P3"><text:span text:style-name="T4">„JUŻ PŁYWAM”</text:span></text:p>
      <text:p text:style-name="P5"><text:span text:style-name="T6">§ 1</text:span></text:p>
      <text:p text:style-name="P7"><text:span text:style-name="T8">Postanowienia ogólne</text:span></text:p>
      <text:p text:style-name="P9"><text:span text:style-name="T10">1. Niniejszy regulamin określa zasady rekrutacji i uczestnictwa w programie „Już pływam”.</text:span></text:p>
      <text:p text:style-name="P11"><text:span text:style-name="T12">2. Program</text:span><text:span text:style-name="T13"><text:s/>finansowany jest ze środków<text:s/></text:span><text:span text:style-name="T14">budżetu Województwa Małopolskiego</text:span><text:span text:style-name="T15"><text:s/>i Gminy Słopnice.</text:span></text:p>
      <text:p text:style-name="P16"><text:span text:style-name="T17">3. Program przewiduje przeprowadzenie zajęć nauki pływania na krytej pływalni w Limanowej 12 godzin lekcyjnych dla każdego uczestnika w grupie liczącej nie więcej niż 15 osób</text:span><text:span text:style-name="T18"><text:s/></text:span><text:span text:style-name="T19">w okresie od 1</text:span><text:span text:style-name="T20">4</text:span><text:span text:style-name="T21">.04.2025 r. do 2</text:span><text:span text:style-name="T22">6</text:span><text:span text:style-name="T23">.05.2025 r.</text:span></text:p>
      <text:p text:style-name="P24"><text:span text:style-name="T25">4. Cel programu:</text:span></text:p>
      <text:p text:style-name="P26"><text:span text:style-name="T27">- upowszechnienie aktywności fizycznej wśród dzieci,</text:span></text:p>
      <text:p text:style-name="P28"><text:span text:style-name="T29">- nabycie przez dzieci podstawowych umiejętności pływania,</text:span></text:p>
      <text:p text:style-name="P30">- profilaktyka przeciwdziałania i korygowania wad postawy,</text:p>
      <text:p text:style-name="P31">- wyrównanie szans edukacyjnych dzieci pochodzących z ubogich lub patologicznych rodzin,</text:p>
      <text:p text:style-name="P32"><text:span text:style-name="T33">- edukacja w zakresie bezpiecznego korzystania z basenów kąpielowych lub innych zbiorników wodnych.</text:span></text:p>
      <text:p text:style-name="P34"><text:span text:style-name="T35">5. Adresatami programu są uczniowie klas IV ze szkół podstawowych terenu gminy Słopnice.</text:span></text:p>
      <text:p text:style-name="P36"><text:span text:style-name="T37">6. Niniejszy regulamin określa:</text:span></text:p>
      <text:p text:style-name="P38"><text:span text:style-name="T39">a. warunki uczestnictwa w programie;</text:span></text:p>
      <text:p text:style-name="P40"><text:span text:style-name="T41">b. zasady rekrutacji;</text:span></text:p>
      <text:p text:style-name="P42"><text:span text:style-name="T43">c. zasady uczestnictwa.</text:span></text:p>
      <text:p text:style-name="P44"><text:span text:style-name="T45">7. Ogólny nadzór nad realizacją programu oraz rozstrzygnięcie spraw nieuregulowanych <text:s text:c="12"/>w regulaminie należy do kompetencji szkolneg</text:span><text:span text:style-name="T46">o koordynatora programu.</text:span></text:p>
      <text:p text:style-name="P47"><text:span text:style-name="T48">§ 2</text:span></text:p>
      <text:p text:style-name="P49"><text:span text:style-name="T50">Warunki uczestnictwa w programie</text:span></text:p>
      <text:p text:style-name="Standard"><text:span text:style-name="T51">1. Program skierowany jest do dzieci szkolnych z terenu Gminy Słopnice uczęszczających do klas IV szkół podstawowych.</text:span></text:p>
      <text:p text:style-name="Standard"><text:span text:style-name="T52">2. Dokumentem niezbędnym do uczestnictwa w programie jest wypełniona deklara</text:span><text:span text:style-name="T53">cja uczestnictwa w projekcie ( zał. nr 1)</text:span></text:p>
      <text:p text:style-name="P54"><text:span text:style-name="T55">§ 3</text:span></text:p>
      <text:p text:style-name="P56"><text:span text:style-name="T57">Zasady rekrutacji</text:span></text:p>
      <text:p text:style-name="P58"><text:span text:style-name="T59">1. Rekrutację w placówkach prowadzić będzie zespół rekrutacyjny powołany przez dyrektora szkoły.</text:span></text:p>
      <text:soft-page-break/>
      <text:p text:style-name="P60"><text:span text:style-name="T61">2. Działania rekrutacyjne obejmują następujące etapy:</text:span></text:p>
      <text:p text:style-name="P62"><text:span text:style-name="T63">a. wypełnienie przez<text:s/></text:span><text:span text:style-name="T64">zainteresowanego rodzica niepełnoletniego ucznia deklaracji uczestnictwa w projekcie;</text:span></text:p>
      <text:p text:style-name="P65"><text:span text:style-name="T66">b. dołączenie do deklaracji:</text:span></text:p>
      <text:p text:style-name="P67"><text:span text:style-name="T68">- oświadczenie o wyrażeniu zgody na przetwarzanie danych osobowych (zał. nr 2);</text:span></text:p>
      <text:p text:style-name="P69"><text:span text:style-name="T70">- oświadczenie rodzica o braku przeciwwskazań zdrowotnych do<text:s/></text:span><text:span text:style-name="T71">nauki pływania (zał. nr 3);</text:span></text:p>
      <text:p text:style-name="P72"><text:span text:style-name="T73">c. stworzenie listy uczestników programu i listy rezerwowej;</text:span></text:p>
      <text:p text:style-name="P74"><text:span text:style-name="T75">d. powiadomienie kandydatów o zakwalifikowaniu się do udziału w programie.</text:span></text:p>
      <text:p text:style-name="P76"><text:span text:style-name="T77">3. Proces rekrutacji do programu odbędzie się w dniach od:<text:s/></text:span><text:span text:style-name="T78">2</text:span><text:span text:style-name="T79">.04.2025 r. do 4.04.2025 r. -</text:span><text:span text:style-name="T80"><text:s text:c="14"/></text:span><text:span text:style-name="T81"><text:s/>o udziale w postępowaniu rekrutacyjnych decydować będzie złożenie pełnej dokumentacji w sekretariacie przedszkola. Ostateczna lista uczestników programu w szkołach podstawowych będzie dostępna w sekretariacie od dnia:<text:s/></text:span><text:span text:style-name="T82">7</text:span><text:span text:style-name="T83">.04.2025 r.</text:span></text:p>
      <text:p text:style-name="P84"><text:span text:style-name="T85">4. Osoby z listy</text:span><text:span text:style-name="T86"><text:s/>rezerwowej zostaną włączeni do uczestnictwa w projekcie w przypadku rezygnacji osoby wcześniej zakwalifikowanej (przed rozpoczęciem wyjazdów na basen).</text:span></text:p>
      <text:p text:style-name="P87"><text:span text:style-name="T88">§ 4</text:span></text:p>
      <text:p text:style-name="P89"><text:span text:style-name="T90">Zasady uczestnictwa w programie</text:span></text:p>
      <text:p text:style-name="P91"><text:span text:style-name="T92">1. Uczestnicy zobowiązani są do regularnego uczestnictwa w zajęciac</text:span><text:span text:style-name="T93">h.</text:span></text:p>
      <text:p text:style-name="P94"><text:span text:style-name="T95">2. Na zajęciach sprawdzana będzie przez opiekuna każdorazowo obecność i odnotowywana <text:s text:c="5"/>w dzienniku zajęć pozalekcyjnych.</text:span></text:p>
      <text:p text:style-name="P96"><text:span text:style-name="T97">3. Organizator dopuszcza usprawiedliwienie nieobecności spowodowane chorobą (zaświadczenie lekarskie) lub ważnymi sytuacjami loso</text:span><text:span text:style-name="T98">wymi.</text:span></text:p>
      <text:p text:style-name="P99"><text:span text:style-name="T100">4. Wyjazdy uczestników na basen odbywać się będą zgodnie z ustalonymi harmonogramem <text:s text:c="6"/>z wyznaczonego miejsca zbiórki.</text:span></text:p>
      <text:p text:style-name="P101"><text:span text:style-name="T102">§ 5</text:span></text:p>
      <text:p text:style-name="P103"><text:span text:style-name="T104">Zasady rezygnacji z uczestnictwa w projekcie</text:span></text:p>
      <text:p text:style-name="P105"><text:span text:style-name="T106">W przypadku rezygnacji z udziału w projekcie przed rozpoczęciem zajęć<text:s/></text:span><text:span text:style-name="T107">uczestnik projektu zobowiązuje się dostarczyć informację o tym fakcie na odpowiednim druku (zał. nr 4).</text:span></text:p>
      <text:p text:style-name="P108"><text:span text:style-name="T109">§ 6</text:span></text:p>
      <text:p text:style-name="P110"><text:span text:style-name="T111">Postanowienia końcowe</text:span></text:p>
      <text:p text:style-name="Standard"><text:span text:style-name="T112">1. Regulamin obowiązuje przez cały okres realizacji projektu.</text:span></text:p>
      <text:p text:style-name="Standard"><text:span text:style-name="T113">2. Regulamin dostępny jest w sekretariacie szkoły i na stronie i</text:span><text:span text:style-name="T114">nternetowej szkoły.</text:span></text:p>
      <text:p text:style-name="Standard"><text:span text:style-name="T115">3. Regulamin wyjazdów na basen stanowi załącznik nr 5.</text:span></text:p>
      <text:p text:style-name="P116"/>
      <text:p text:style-name="P117"/>
      <text:soft-page-break/>
      <text:p text:style-name="P118"><text:span text:style-name="T119">Załącznik Nr 1</text:span></text:p>
      <text:p text:style-name="P120"><text:span text:style-name="T121">do regulaminu rekrutacji i uczestnictwa w projekcie</text:span></text:p>
      <text:p text:style-name="P122"><text:span text:style-name="T123">DEKLARACJA UCZESTNICTWA W PROGRAMIE „JUŻ PŁYWAM”</text:span></text:p>
      <text:p text:style-name="Standard"><text:span text:style-name="T124">Ja niżej podpisana/y…………………………………………………………………………..</text:span></text:p>
      <text:p text:style-name="Standard"><text:span text:style-name="T125"><text:s text:c="12"/></text:span><text:span text:style-name="T126"><text:s text:c="88"/>(imię i nazwisko rodzica)</text:span></text:p>
      <text:p text:style-name="Standard"><text:span text:style-name="T127">wyrażam zgodę na udział mojego dziecka …..…………………….………………………</text:span></text:p>
      <text:p text:style-name="Standard"><text:span text:style-name="T128"><text:s text:c="81"/></text:span><text:span text:style-name="T129"><text:s text:c="27"/>(imię nazwisko dziecka , uczestnika projektu)</text:span></text:p>
      <text:p text:style-name="Standard"><text:span text:style-name="T130">Nr PESEL: ………………………………………….</text:span></text:p>
      <text:p text:style-name="Standard"><text:span text:style-name="T131">ucznia klasy ………… Szkoły ……………………..………………………. ………………..</text:span></text:p>
      <text:p text:style-name="Standard"><text:span text:style-name="T132">zam. ………………..…….…………………...……………… w programie „Już pływam”.</text:span></text:p>
      <text:p text:style-name="Standard"><text:span text:style-name="T133">Wyrażenie zgody to akceptacja regulaminu<text:s/></text:span><text:span text:style-name="T134">załączonego do wniosku.</text:span></text:p>
      <text:p text:style-name="Standard"><text:span text:style-name="T135">Do deklaracji uczestnictwa załączam :</text:span></text:p>
      <text:p text:style-name="Standard"><text:span text:style-name="T136">- oświadczenie rodzica o braku przeciwwskazań do nauki pływania;</text:span></text:p>
      <text:p text:style-name="Standard"><text:span text:style-name="T137">- zgodę na przetwarzanie danych osobowych.</text:span></text:p>
      <text:p text:style-name="Standard"><text:span text:style-name="T138">Deklaruję regularne uczestnictwo mojego dziecka w zajęciach.</text:span></text:p>
      <text:p text:style-name="Standard"><text:span text:style-name="T139">Oświadczam, że biorę pełn</text:span><text:span text:style-name="T140">ą odpowiedzialność za bezpieczeństwo dziecka w drodze powrotnej do domu z ustalonego miejsca powrotu z basenu.</text:span></text:p>
      <text:p text:style-name="Standard"><text:span text:style-name="T141">Nr telefonu rodzica/opiekuna prawnego do kontaktu: ……………………………………</text:span></text:p>
      <text:p text:style-name="P142"/>
      <text:p text:style-name="P143"/>
      <text:p text:style-name="Standard"><text:span text:style-name="T144">…………………………………… <text:s text:c="14"/>…..……………………………………………. .</text:span></text:p>
      <text:p text:style-name="Standard"><text:span text:style-name="T145"><text:s text:c="7"/></text:span><text:span text:style-name="T146">(miejscowość, data) <text:s text:c="86"/>(czytelny podpis rodzica, opiekuna prawnego)</text:span></text:p>
      <text:p text:style-name="P147"/>
      <text:p text:style-name="P148"/>
      <text:p text:style-name="Standard"><text:span text:style-name="T149">(Nr i data przyjęcia wniosku) …………………………………………..……………………</text:span></text:p>
      <text:p text:style-name="Standard"><text:span text:style-name="T150"><text:s text:c="46"/></text:span><text:span text:style-name="T151"><text:s text:c="68"/>(wypełnia szkoła)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Załącznik Nr 2</text:span></text:p>
      <text:p text:style-name="P161"><text:span text:style-name="T162">do regulaminu rekrutacji i uczestnictwa w projekcie</text:span></text:p>
      <text:p text:style-name="P163"><text:span text:style-name="T164">OŚWIADCZENIE UCZESTNIKA PROJEKTU „ UMIEM PŁYWAĆ”</text:span></text:p>
      <text:p text:style-name="P165"><text:span text:style-name="T166">O WYRAŻENIU ZGODY NA PRZETWARZANIE DANYCH OSOBO</text:span><text:span text:style-name="T167">WYCH</text:span></text:p>
      <text:p text:style-name="P168"/>
      <text:p text:style-name="P169"><text:span text:style-name="T170">W związku z przystąpieniem Gminy Słopnice do projektu „Już pływam” wyrażam zgodę na przetwarzanie danych osobowych mojego dziecka ………..……………………..</text:span></text:p>
      <text:p text:style-name="P171"><text:span text:style-name="T172">Administratorem tak zebranych danych osobowych jest Gmina Słopnice.</text:span></text:p>
      <text:p text:style-name="P173"><text:span text:style-name="T174">Dane osobowe mojego dziecka będą prz</text:span><text:span text:style-name="T175">etwarzane wyłącznie w celu udzielenia wsparcia, realizacji programu „Już pływam”, ewaluacji, kontroli, monitoringu<text:s/></text:span><text:span text:style-name="T176">i sprawozdawczości.</text:span></text:p>
      <text:p text:style-name="P177"><text:span text:style-name="T178">Dane osobowe mojego dziecka mogą zostać udostępnione innym podmiotom wyłącznie w</text:span><text:span text:style-name="T179"><text:s/>celu udzielenia wsparcia, realizacji projektu „Już pływam”, ewaluacji, kontroli, monitoringu</text:span><text:span text:style-name="T180"><text:s/></text:span><text:span text:style-name="T181">i sprawozdawczości.</text:span></text:p>
      <text:p text:style-name="P182"><text:span text:style-name="T183">Podanie danych jest dobrowolne, aczkolwiek odmowa ich podania jest równoznaczna <text:s text:c="20"/>z brakiem możliwości udzielenia wsparcia w</text:span><text:span text:style-name="T184"><text:s/>ramach programu.</text:span></text:p>
      <text:p text:style-name="P185"><text:span text:style-name="T186">Wyrażam zgodę na wykorzystanie wizerunku mojego dziecka do realizacji celów programu.</text:span></text:p>
      <text:p text:style-name="P187">Mam prawo do treści swoich danych i ich poprawienia.</text:p>
      <text:p text:style-name="P188"/>
      <text:p text:style-name="Standard"><text:span text:style-name="T189">………….…………… dnia…………….</text:span></text:p>
      <text:p text:style-name="P190"><text:span text:style-name="T191">………………………………………</text:span></text:p>
      <text:p text:style-name="P192"><text:span text:style-name="T193"><text:s text:c="125"/>(Czytelny podpis rodzica)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Załącznik Nr 3</text:span></text:p>
      <text:p text:style-name="P208"><text:span text:style-name="T209">do regulaminu rekrutacji i uczestnictwa w projekcie</text:span></text:p>
      <text:p text:style-name="P210"><text:span text:style-name="T211">OŚWIADCZENIE RODZICA UCZES</text:span><text:span text:style-name="T212">TNIKA PROGRAMU „JUŻ PŁYWAM”</text:span></text:p>
      <text:p text:style-name="P213"><text:span text:style-name="T214">O BRAKU PRZECIWWSKAZAŃ DO NAUKI PŁYWANIA</text:span></text:p>
      <text:p text:style-name="P215"/>
      <text:p text:style-name="Standard"><text:span text:style-name="T216">Ja niżej podpisana/y oświadczam, iż nie ma przeciwwskazań aby moje dziecko</text:span></text:p>
      <text:p text:style-name="Standard"><text:span text:style-name="T217">……………………………………………………………………… podjęło naukę pływania</text:span></text:p>
      <text:p text:style-name="Standard"><text:span text:style-name="T218">w ramach programu „JUŻ PŁYWAM”.</text:span></text:p>
      <text:p text:style-name="P219"/>
      <text:p text:style-name="P220"/>
      <text:p text:style-name="P221"/>
      <text:p text:style-name="P222"><text:span text:style-name="T223">…….…………………………………………</text:span></text:p>
      <text:p text:style-name="Standard"><text:span text:style-name="T224"><text:s text:c="5"/></text:span><text:span text:style-name="T225"><text:s text:c="107"/>/Data i czytelny podpis rodzica lub opiekuna prawnego/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<text:span text:style-name="T248">Załącznik Nr 4</text:span></text:p>
      <text:p text:style-name="P249"><text:span text:style-name="T250">do regulaminu rekrutacji i uczestnictwa w<text:s/></text:span><text:span text:style-name="T251">projekcie</text:span></text:p>
      <text:p text:style-name="P252"><text:span text:style-name="T253">OŚWIADCZENIE O REZYGNACJI UCZESTNIKA PROJEKTU Z UDZIAŁU</text:span></text:p>
      <text:p text:style-name="P254"><text:span text:style-name="T255">W PROJEKCIE „ JUŻ PŁYWAM”</text:span></text:p>
      <text:p text:style-name="Standard"><text:span text:style-name="T256">Ja niżej podpisany<text:s/></text:span><text:span text:style-name="T257">........................................................................................................</text:span></text:p>
      <text:p text:style-name="P258"><text:span text:style-name="T259">( imię i nazwisko rodzica)</text:span></text:p>
      <text:p text:style-name="Standard"><text:span text:style-name="T260">oświadczam, iż rezygnuję z uczestnictwa mojego dziecka</text:span></text:p>
      <text:p text:style-name="Standard"><text:span text:style-name="T261">………………………………………………………………………..…………………………</text:span></text:p>
      <text:p text:style-name="Standard"><text:span text:style-name="T262"><text:s text:c="29"/></text:span><text:span text:style-name="T263"><text:s text:c="48"/>(imię i nazwisko dziecka)</text:span></text:p>
      <text:p text:style-name="Standard"><text:span text:style-name="T264">w projekcie „ JUŻ PŁYWAM”. Przyczyną rezygnacji jest:</text:span></text:p>
      <text:p text:style-name="Standard"><text:span text:style-name="T265">………………………………………………………………………………………………….</text:span></text:p>
      <text:p text:style-name="P266"/>
      <text:p text:style-name="Standard"><text:span text:style-name="T267"><text:s text:c="44"/></text:span><text:span text:style-name="T268">…….……………………………………………………………….</text:span></text:p>
      <text:p text:style-name="Standard"><text:span text:style-name="T269"><text:s text:c="75"/>/Data i czytelny podpis rodzica lub opiekuna prawnego/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<text:span text:style-name="T288">Załącznik Nr 5</text:span></text:p>
      <text:p text:style-name="P289"><text:span text:style-name="T290">do regulaminu rekrutacji i uczestnictwa w projekcie</text:span></text:p>
      <text:p text:style-name="P291"><text:span text:style-name="T292">Regulamin wyj</text:span><text:span text:style-name="T293">azdów na basen w ramach projektu „JUŻ PŁYWAM”</text:span></text:p>
      <text:p text:style-name="Standard"><text:span text:style-name="T294">Uczestnik projektu zobowiązany jest:</text:span></text:p>
      <text:p text:style-name="Standard"><text:span text:style-name="T295">1. Punktualnie stawiać się na zbiórkę przed szkołą.</text:span></text:p>
      <text:p text:style-name="Standard"><text:span text:style-name="T296">2. Posiadać odpowiedni ekwipunek: ręcznik, klapki, czepek, strój kąpielowy, suche ubranie na zmianę.</text:span></text:p>
      <text:p text:style-name="Standard"><text:span text:style-name="T297">3.<text:s/></text:span><text:span text:style-name="T298">Wykonywać polecenia wydawane przez nauczycieli / opiekunów / instruktorów.</text:span></text:p>
      <text:p text:style-name="Standard"><text:span text:style-name="T299">4. Zachowywać się w sposób kulturalny i zdyscyplinowany.</text:span></text:p>
      <text:p text:style-name="Standard"><text:span text:style-name="T300">5. Nie oddalać się od grupy.</text:span></text:p>
      <text:p text:style-name="Standard"><text:span text:style-name="T301">6. W czasie podróży:</text:span></text:p>
      <text:p text:style-name="Standard"><text:span text:style-name="T302">- stosować się do poleceń opiekuna / kierowcy;</text:span></text:p>
      <text:p text:style-name="Standard"><text:span text:style-name="T303">- zajmować wyznaczone miejs</text:span><text:span text:style-name="T304">ce;</text:span></text:p>
      <text:p text:style-name="Standard"><text:span text:style-name="T305">- nie przemieszczać się i nie stać;</text:span></text:p>
      <text:p text:style-name="Standard"><text:span text:style-name="T306">- nie śmiecić i nie hałasować.</text:span></text:p>
      <text:p text:style-name="Standard"><text:span text:style-name="T307">7. Informować opiekunów o jakichkolwiek sytuacjach niebezpiecznych mogących zagrażać życiu lub zdrowiu uczestników wyjazdu.</text:span></text:p>
      <text:p text:style-name="Standard"><text:span text:style-name="T308">8. Zgłaszać opiekunom wszelkie objawy złego samopoczucia, ura</text:span><text:span text:style-name="T309">zy, skaleczenia.</text:span></text:p>
      <text:p text:style-name="Standard"><text:span text:style-name="T310">9. Korzystać z urządzeń w sposób rozważny i zgodnie z ich przeznaczeniem.</text:span></text:p>
      <text:p text:style-name="Standard"><text:span text:style-name="T311">10. Na basenie bezwzględnie przestrzegać poleceń i wskazówek instruktora/ratownika lub opiekuna.</text:span></text:p>
      <text:p text:style-name="Standard"><text:span text:style-name="T312">11. Dbać o czystość, ład i porządek w miejscach, w których się przeb</text:span><text:span text:style-name="T313">ywa.</text:span></text:p>
      <text:p text:style-name="Standard"><text:span text:style-name="T314">12. Kategorycznie zabrania się:</text:span></text:p>
      <text:p text:style-name="Standard"><text:span text:style-name="T315">- wchodzenia do wody i opuszczania pływalni bez pozwolenia instruktora/ratownika lub opiekuna;</text:span></text:p>
      <text:p text:style-name="Standard"><text:span text:style-name="T316">- biegania po śliskich i mokrych powierzchniach;</text:span></text:p>
      <text:p text:style-name="Standard"><text:span text:style-name="T317">- samowolnych skoków do wody;</text:span></text:p>
      <text:p text:style-name="Standard"><text:span text:style-name="T318">- popychania i wciągania pod wodę.</text:span></text:p>
      <text:p text:style-name="P319"/>
      <text:p text:style-name="P320"/>
      <text:p text:style-name="P3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9-04T08:09:00Z</meta:creation-date>
    <dc:date>2025-04-01T08:36:00Z</dc:date>
    <meta:print-date>2024-09-05T10:16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289" meta:character-count="9009" meta:row-count="64" meta:non-whitespace-character-count="7738"/>
  </office:meta>
</office:document-meta>
</file>